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Raalterweg 3a 8124AA Wesepe, [DPV00C02264] Diepenveen C 22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Raalterweg 3a 8124AA Wesepe, [DPV00C02264] Diepenveen C 2264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5-00001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2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957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Raalterweg 3a 8124AA Wesepe, [DPV00C02264] Diepenveen C 226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16</meta:user-defined>
    <meta:user-defined meta:name="OVERHEIDop.GmbID/DC.identifier">gmb-2025-86216</meta:user-defined>
    <meta:user-defined meta:name="OVERHEIDop.versieInformatie"/>
  </office:meta>
</office:document-meta>
</file>