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de schuur op het perceel Dijkweg 20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om de beslistermijn voor de aanvraag met zaaknummer Z2024-00002100 voor een omgevingsvergunning voor het herbouwen van de schuur op locatie Dijkweg 207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Betreft: Beschikking verlenging beslistermijn op locatie Dijkweg 207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herbouwen van de schuur op het perceel Dijkweg 207 in And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21</meta:user-defined>
    <meta:user-defined meta:name="OVERHEIDop.GmbID/DC.identifier">gmb-2025-8621</meta:user-defined>
    <meta:user-defined meta:name="OVERHEIDop.versieInformatie"/>
  </office:meta>
</office:document-meta>
</file>