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beemd e.o. Maastricht. Kennisgeving nieuwe aanvraag omgevingsvergunning, het reinigen , glas vervangen en schilde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58</text:p>
            <text:p text:style-name="common-al">
            <text:span text:style-name="nadrukvet">Mimosabeemd e.o. Maastricht</text:span>
          </text:p>
            <text:p text:style-name="common-al">
            <text:span text:style-name="nadrukvet">het reinigen , glas vervangen en schilderwerk</text:span>
          </text:p>
            <text:p text:style-name="common-al"/>
            <text:p text:style-name="common-al">
            <text:span text:style-name="nadrukvet">Datum ontvangst aanvraag:</text:span> 26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20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8</meta:user-defined>
    <dc:language>nl</dc:language>
    <meta:user-defined meta:name="OVERHEIDop.locatietype/OVERHEIDop.gebiedsmarkering">Vlak</meta:user-defined>
    <meta:user-defined meta:name="DC.title">Mimosabeemd e.o. Maastricht. Kennisgeving nieuwe aanvraag omgevingsvergunning, het reinigen , glas vervangen en schilderw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00</meta:user-defined>
    <meta:user-defined meta:name="OVERHEIDop.GmbID/DC.identifier">gmb-2025-86200</meta:user-defined>
    <meta:user-defined meta:name="OVERHEIDop.versieInformatie"/>
  </office:meta>
</office:document-meta>
</file>