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ext:p text:style-name="single-kop-titel">Intrekken laadplaats elektrische voertuigen Vosdijk 28</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26 februari 2025</text:p>
            <text:p text:style-name="common-al">Zaaknummer: 4493301 </text:p>
            <text:p text:style-name="common-al">HET COLLEGE VAN BURGEMEESTER EN WETHOUDERS VAN ARNHEM;</text:p>
            <text:p text:style-name="common-al"/>
            <text:p text:style-name="common-al">gelet op:</text:p>
            <text:list text:style-name="id1-3-2-2-1-6">
              <text:list-item text:style-override="id1-3-2-2-1-6-1">
                <text:number>•</text:number>
                <text:p text:style-name="al">artikel 2 en artikel 18, eerste lid, onderdeel d van de WvW 1994,</text:p>
              </text:list-item>
              <text:list-item text:style-override="id1-3-2-2-1-6-2">
                <text:number>•</text:number>
                <text:p text:style-name="al">het Reglement verkeersregels en verkeerstekens 1990 (RVV 1990),</text:p>
              </text:list-item>
              <text:list-item text:style-override="id1-3-2-2-1-6-3">
                <text:number>•</text:number>
                <text:p text:style-name="al">het bepaalde in de artikelen 12, 15 en 21 van het Besluit administratieve bepalingen inzake het wegverkeer;</text:p>
              </text:list-item>
            </text:list>
            <text:p text:style-name="common-al"/>
            <text:p text:style-name="common-al">b e s l u i t:</text:p>
            <text:list text:style-name="id1-3-2-2-1-9">
              <text:list-item text:style-override="id1-3-2-2-1-9-1">
                <text:number>1.</text:number>
                <text:p text:style-name="al">Van ons verkeersbesluit van 15 april 2024, zaaknummer 4134976, in te trekken het onderdeel:</text:p>
              </text:list-item>
              <text:list-item text:style-override="id1-3-2-2-1-9-2">
                <text:number/>
                <text:p text:style-name="al">• GOR-RP-23-5062 Vosdijk 28.</text:p>
              </text:list-item>
            </text:list>
            <text:p text:style-name="common-al"/>
            <text:p text:style-name="common-al">Genoemde wegen zijn in beheer bij de gemeente Arnhem.</text:p>
            <text:p text:style-name="common-al"/>
            <text:p text:style-name="common-al">Aanleiding</text:p>
            <text:p text:style-name="common-al">Per besluit van 15 april 2024, zaaknummer 4134976, hebben wij op een aantal plekken in Arnhem parkeerplaatsen aangewezen die alleen mogen worden gebruikt voor het opladen van elektrische voertuigen. Een locatie bevond zich aan de Vosdijk in Arnhem, en wel nabij huisnummer 28. Naar aanleiding van bezwaren, is deze locatie heroverwogen. Besloten is om deze locatie niet aan te wijzen. En daarom trekken we dit onderdeel in.</text:p>
            <text:p text:style-name="common-al"/>
            <text:p text:style-name="common-al">Overweging artikel 2 Wegenverkeerswet 1994 (WvW 1994)</text:p>
            <text:p text:style-name="common-al">De in onderstaand verkeersbesluit genoemde verkeersmaatregelen strekken tot de volgende in artikel 2 van de WvW 1994 genoemde belangen:</text:p>
            <text:list text:style-name="id1-3-2-2-1-18">
              <text:list-item text:style-override="id1-3-2-2-1-18-1">
                <text:number>•</text:number>
                <text:p text:style-name="al">het in stand houden van de weg en het waarborgen van de bruikbaarheid daarvan;</text:p>
              </text:list-item>
              <text:list-item text:style-override="id1-3-2-2-1-18-2">
                <text:number>•</text:number>
                <text:p text:style-name="al">het zoveel mogelijk waarborgen van de vrijheid van het verkeer;</text:p>
              </text:list-item>
              <text:list-item text:style-override="id1-3-2-2-1-18-3">
                <text:number>•</text:number>
                <text:p text:style-name="al">het voorkomen of beperken van door het verkeer veroorzaakte overlast, hinder of schade alsmede de gevolgen voor het milieu, bedoeld in de Wet milieubeheer;</text:p>
              </text:list-item>
            </text:list>
            <text:p text:style-name="common-al">Wij zijn van mening dat in dit geval geen van de andere belangen uit artikel 2 van de WvW 1994 in het geding zijn.</text:p>
            <text:p text:style-name="common-al"> </text:p>
            <text:p text:style-name="common-al"/>
            <text:p text:style-name="common-al">Advies politie</text:p>
            <text:p text:style-name="common-al">Ingevolge artikel 24 van het BABW heeft er overleg plaatsgevonden met een door de Korpschef van Politie gemandateerde verkeersadviseur van de eenheid Oost Nederland.</text:p>
            <text:p text:style-name="common-al"/>
            <text:p text:style-name="common-al">Het college van burgemeester en wethouders van Arnhem,</text:p>
            <text:p text:style-name="common-al">namens het college,</text:p>
            <text:p text:style-name="common-al"/>
            <text:p text:style-name="common-al">J. Weijman</text:p>
            <text:p text:style-name="common-al">Hoofd van de afdeling Vergunning en Handhaving a.i.</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19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9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9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Intrekken laadplaats elektrische voertuigen - Vo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Intrekken laadplaats elektrische voertuigen Vosdijk 28</meta:user-defined>
    <meta:user-defined meta:name="DCTERMS.W3CDTF/DCTERMS.available">2025-02-28</meta:user-defined>
    <meta:user-defined meta:name="DCTERMS.W3CDTF/OVERHEIDop.jaargang">2025</meta:user-defined>
    <meta:user-defined meta:name="OVERHEIDop.publicationIssue">86198</meta:user-defined>
    <meta:user-defined meta:name="OVERHEIDop.GmbID/DC.identifier">gmb-2025-86198</meta:user-defined>
    <meta:user-defined meta:name="OVERHEIDop.versieInformatie"/>
  </office:meta>
</office:document-meta>
</file>