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zonnepanelen, een laadpaal en een thuisbatterij, Zandpoort 18 7411BM Deventer, [DVT00E8360] Deventer E 83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1-04-2025</text:p>
            <text:p text:style-name="common-al">
            <text:span text:style-name="nadrukvet">Locatie:</text:span> Zandpoort 18 7411BM Deventer, [DVT00E8360] Deventer E 8360</text:p>
            <text:p text:style-name="common-al">
            <text:span text:style-name="nadrukvet">Zaakomschrijving:</text:span> het plaatsen van zonnepanelen, een laadpaal en een thuisbatterij</text:p>
            <text:p text:style-name="common-al">
            <text:span text:style-name="nadrukvet">Zaaknummer:</text:span> Z2025-000000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0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619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9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9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30</meta:user-defined>
    <meta:user-defined meta:name="DCTERMS.abstract">het plaatsen van zonnepanelen, een laadpaal en een thuisbatt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zonnepanelen, een laadpaal en een thuisbatterij, Zandpoort 18 7411BM Deventer, [DVT00E8360] Deventer E 8360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92</meta:user-defined>
    <meta:user-defined meta:name="OVERHEIDop.GmbID/DC.identifier">gmb-2025-86192</meta:user-defined>
    <meta:user-defined meta:name="OVERHEIDop.versieInformatie"/>
  </office:meta>
</office:document-meta>
</file>