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driklaan 54, 6043BT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ndriklaan 54, 6043BT Roermond: plaatsen reclame op de gev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080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6 februari 2025 besloten voor de beslissing op de aanvraag de beslistermijn met maximaal 6 weken te verlengen tot uiterlijk 13 april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18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8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8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080</meta:user-defined>
    <meta:user-defined meta:name="DCTERMS.abstract">Omschrijving (incl. locatie):  Hendriklaan 54, 6043BT Roermond: plaatsen reclame op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Hendriklaan 54, 6043BT Roermond - Verlengen beslistermijn aanvraag omgevings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86187</meta:user-defined>
    <meta:user-defined meta:name="OVERHEIDop.GmbID/DC.identifier">gmb-2025-86187</meta:user-defined>
    <meta:user-defined meta:name="OVERHEIDop.versieInformatie"/>
  </office:meta>
</office:document-meta>
</file>