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aan Ambonstraat 29 2612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onstraat 29 2612BL Delft | het plaatsen van een dakkapel aan de achterzijde | 26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617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1</meta:user-defined>
    <meta:user-defined meta:name="DCTERMS.abstract">Dorreste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aan Ambonstraat 29 2612BL Delf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70</meta:user-defined>
    <meta:user-defined meta:name="OVERHEIDop.GmbID/DC.identifier">gmb-2025-86170</meta:user-defined>
    <meta:user-defined meta:name="OVERHEIDop.versieInformatie"/>
  </office:meta>
</office:document-meta>
</file>