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twee-onder-een-kapwoning aan Polderweg 43 en 45 te Annerveenschekan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Annerveenschekanaal, Polderweg 43 en 45, 9654 PV, realiseren twee-onder-een-kapwoning (verzonden 24-12-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
              <text:span text:style-name="nadrukvet">Inzage</text:span>
            </text:span>
          </text:p>
            <text:p text:style-name="last-al">U kunt het besluit en de bijbehorende stukken gedurende zes weken inzien, met ingang van donderdag 9 januari 2025 tot en met woensdag 19 februari 2025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8617</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17</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17</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realiseren van een twee-onder-een-kapwoning aan Polderweg 43 en 45 te Annerveenschekanaal</meta:user-defined>
    <meta:user-defined meta:name="DCTERMS.W3CDTF/DCTERMS.available">2025-01-09</meta:user-defined>
    <meta:user-defined meta:name="DCTERMS.W3CDTF/OVERHEIDop.jaargang">2025</meta:user-defined>
    <meta:user-defined meta:name="OVERHEIDop.publicationIssue">8617</meta:user-defined>
    <meta:user-defined meta:name="OVERHEIDop.GmbID/DC.identifier">gmb-2025-8617</meta:user-defined>
    <meta:user-defined meta:name="OVERHEIDop.versieInformatie"/>
  </office:meta>
</office:document-meta>
</file>