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ucalyptus, Bakkerskamp 16 7433EL Schalkhaar, [DPV00D04342] Diepenveen D 4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Bakkerskamp 16 7433EL Schalkhaar, [DPV00D04342] Diepenveen D 4342 </text:p>
            <text:p text:style-name="common-al">
            <text:span text:style-name="nadrukvet">Zaakomschrijving:</text:span> het kappen van een Eucalyptus</text:p>
            <text:p text:style-name="common-al">
            <text:span text:style-name="nadrukvet">Zaaknummer:</text:span> Z2025-000019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19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19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16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16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1975</meta:user-defined>
    <meta:user-defined meta:name="DCTERMS.abstract">het kappen van een Eucalypt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ucalyptus, Bakkerskamp 16 7433EL Schalkhaar, [DPV00D04342] Diepenveen D 4342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167</meta:user-defined>
    <meta:user-defined meta:name="OVERHEIDop.GmbID/DC.identifier">gmb-2025-86167</meta:user-defined>
    <meta:user-defined meta:name="OVERHEIDop.versieInformatie"/>
  </office:meta>
</office:document-meta>
</file>