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plaatsen autolaadkraan, op dinsdag 11 maart 2025,  Blankenberg 9 Egmond Binnen, verzenddatum 26 februari 2025 (Z2025-000011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616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6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6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188</meta:user-defined>
    <meta:user-defined meta:name="DCTERMS.abstract">plaatsen autolaadkraan  Blankenberg 9 Egmond BinnenBlankenberg 9, 1935CG Egmond-Binnen, verzenddatum 26 februari 2025 (Z2025-00001188)</meta:user-defined>
    <dc:language>nl</dc:language>
    <meta:user-defined meta:name="OVERHEIDop.locatietype/OVERHEIDop.gebiedsmarkering">Punt</meta:user-defined>
    <meta:user-defined meta:name="DC.title">Gemeente Bergen, verleende vergunning plaatsen autolaadkraan, op dinsdag 11 maart 2025,  Blankenberg 9 Egmond Binnen, verzenddatum 26 februari 2025 (Z2025-00001188)</meta:user-defined>
    <meta:user-defined meta:name="DCTERMS.W3CDTF/DCTERMS.available">2025-02-28</meta:user-defined>
    <meta:user-defined meta:name="DCTERMS.W3CDTF/OVERHEIDop.jaargang">2025</meta:user-defined>
    <meta:user-defined meta:name="OVERHEIDop.publicationIssue">86166</meta:user-defined>
    <meta:user-defined meta:name="OVERHEIDop.GmbID/DC.identifier">gmb-2025-86166</meta:user-defined>
    <meta:user-defined meta:name="OVERHEIDop.versieInformatie"/>
  </office:meta>
</office:document-meta>
</file>