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lasverbod op 2 maart 2025</text:p>
      <text:section text:name="regeling_id1-3-2" text:style-name="regeling">
        <text:section text:name="aanhef_id1-3-2-1" text:style-name="aanhef">
          <text:section text:name="preambule_id1-3-2-1-1" text:style-name="preambule">
            <text:p text:style-name="al">De burgemeester van Zevenaar,</text:p>
            <text:p text:style-name="al"/>
            <text:p text:style-name="al">Overwegende dat:</text:p>
            <text:p text:style-name="al"/>
            <text:list text:style-name="id1-3-2-1-1-5">
              <text:list-item text:style-override="id1-3-2-1-1-5-1">
                <text:number>•</text:number>
                <text:p text:style-name="al">De gemeente Zevenaar streeft naar een zo veilig mogelijk uitgaansgebied tijdens carnaval op zondag 2 maart 2025. In het verleden hebben carnavalisten veel overlast veroorzaakt doordat zij zelf drank in glazen verpakkingen meenamen en dit ook achterlieten. Drinkgerei in glazen verpakkingen kan leiden tot gevaarlijke situaties. Op basis van artikel 2:50a APV is de burgemeester bevoegd om een glasverbod op te leggen in het centrum van Zevenaar voor een veilig en gezellig carnaval 2025. </text:p>
              </text:list-item>
            </text:list>
            <text:p text:style-name="al">
            <text:span text:style-name="nadrukondlijn">Besluit:</text:span>
          </text:p>
            <text:p text:style-name="al"/>
            <text:list text:style-name="id1-3-2-1-1-8">
              <text:list-item text:style-override="id1-3-2-1-1-8-1">
                <text:number>•</text:number>
                <text:p text:style-name="al">Voor een veilig en gezellig carnaval in het centrum van Zevenaar wordt er op basis van artikel 2:50a APV een glasverbod ingesteld. Het glasverbod is van toepassing op zondag 2 maart 2025. Onder het centrum van Zevenaar wordt verstaan het gebied genoemd in artikel 1:1 onder J APV.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op donderdag 20 februari 2025.</text:span></text:p>
          </text:section>
          <text:section text:name="ondertekening_id1-3-2-3-2">
            <text:p><text:span text:style-name="functie"/></text:p>
            <text:p><text:span text:style-name="functie">De burgemeester van Zevenaa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1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2:50a Algemene Plaatselijke Verordening 2025 gemeente Zevenaar]|[https://lokaleregelgeving.overheid.nl/CVDR728652/1</meta:user-defined>
    <meta:user-defined meta:name="OVERHEIDop.referentienummer">Z/25/488945/‎UIT/25/1245164</meta:user-defined>
    <dc:language>nl</dc:language>
    <meta:user-defined meta:name="OVERHEIDop.locatietype/OVERHEIDop.gebiedsmarkering">Buurt</meta:user-defined>
    <meta:user-defined meta:name="DC.title">Glasverbod op 2 maart 2025</meta:user-defined>
    <meta:user-defined meta:name="DCTERMS.W3CDTF/DCTERMS.available">2025-02-28</meta:user-defined>
    <meta:user-defined meta:name="DCTERMS.W3CDTF/OVERHEIDop.jaargang">2025</meta:user-defined>
    <meta:user-defined meta:name="OVERHEIDop.publicationIssue">86161</meta:user-defined>
    <meta:user-defined meta:name="OVERHEIDop.GmbID/DC.identifier">gmb-2025-86161</meta:user-defined>
    <meta:user-defined meta:name="OVERHEIDop.versieInformatie"/>
  </office:meta>
</office:document-meta>
</file>