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de locatie Radboud 25 te Landsmeer, ingekomen 24 februari 2025, zaaknummer ODIJ-Z-25-1570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de woning aan de achterzijde op de locatie Radboud 2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61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op de locatie Radboud 25 te Landsmeer, ingekomen 24 februari 2025, zaaknummer ODIJ-Z-25-157009</meta:user-defined>
    <meta:user-defined meta:name="DCTERMS.W3CDTF/DCTERMS.available">2025-02-28</meta:user-defined>
    <meta:user-defined meta:name="DCTERMS.W3CDTF/OVERHEIDop.jaargang">2025</meta:user-defined>
    <meta:user-defined meta:name="OVERHEIDop.publicationIssue">86152</meta:user-defined>
    <meta:user-defined meta:name="OVERHEIDop.GmbID/DC.identifier">gmb-2025-86152</meta:user-defined>
    <meta:user-defined meta:name="OVERHEIDop.versieInformatie"/>
  </office:meta>
</office:document-meta>
</file>