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.V. Walcheren aan de Olympiaweg 9 te Vlissingen voor zaterdag 8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S.V. Walcheren</text:p>
            <text:p text:style-name="common-al">Voor de locatie: Olympiaweg 9 te Vlissingen</text:p>
            <text:p text:style-name="common-al">Datum incidentele festiviteit: zaterdag 8 maart 2025 van 19:00 uur tot 00:00 uur</text:p>
            <text:p text:style-name="common-al">Verzenddatum:  26-02-2025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S.V. Walcheren aan de Olympiaweg 9 te Vlissingen voor zaterdag 8 maart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51</meta:user-defined>
    <meta:user-defined meta:name="OVERHEIDop.GmbID/DC.identifier">gmb-2025-86151</meta:user-defined>
    <meta:user-defined meta:name="OVERHEIDop.versieInformatie"/>
  </office:meta>
</office:document-meta>
</file>