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skabel op de locatie vanaf de Boomervaart langs de spoorlijn tot aan het kanaal ter hoogte van de Hogebrug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middenspanningskabel</text:p>
            <text:p text:style-name="common-al">
            <text:span text:style-name="nadrukvet">Locatie:</text:span> vanaf de Boomervaart langs de spoorlijn tot aan het kanaal ter hoogte van de Hogebrugweg in Waarland</text:p>
            <text:p text:style-name="common-al">
            <text:span text:style-name="nadrukvet">Zaaknummer: </text:span>Z2024-00003881</text:p>
            <text:p text:style-name="common-al">
            <text:span text:style-name="nadrukvet">Ontvangstdatum:</text:span> 2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81</meta:user-defined>
    <meta:user-defined meta:name="DCTERMS.abstract">Ontvangst aanvraag omgevingsvergunning vanaf de Boomervaart langs de spoorlijn tot aan het kanaal ter hoogte van de Hogebrugweg in Waar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een middenspanningskabel op de locatie vanaf de Boomervaart langs de spoorlijn tot aan het kanaal ter hoogte van de Hogebrugweg in Waarl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15</meta:user-defined>
    <meta:user-defined meta:name="OVERHEIDop.GmbID/DC.identifier">gmb-2025-8615</meta:user-defined>
    <meta:user-defined meta:name="OVERHEIDop.versieInformatie"/>
  </office:meta>
</office:document-meta>
</file>