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8431GS Oosterwold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Evenementenvergunning op de locatie De Haer 1, 8431GS Oosterwolde. De aanvraag is geregistreerd onder zaaknummer Z2025-00001130. De aanvraag betreft:</text:p>
            <text:p text:style-name="common-al">kinderkermis 17 t/m 21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1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e Haer 1, 8431GS Oosterwolde</meta:user-defined>
    <meta:user-defined meta:name="DCTERMS.W3CDTF/DCTERMS.available">2025-02-28</meta:user-defined>
    <meta:user-defined meta:name="DCTERMS.W3CDTF/OVERHEIDop.jaargang">2025</meta:user-defined>
    <meta:user-defined meta:name="OVERHEIDop.publicationIssue">86148</meta:user-defined>
    <meta:user-defined meta:name="OVERHEIDop.GmbID/DC.identifier">gmb-2025-86148</meta:user-defined>
    <meta:user-defined meta:name="OVERHEIDop.versieInformatie"/>
  </office:meta>
</office:document-meta>
</file>