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brieksweg 2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aanvraag ontvangen voor het uitbreiden van een bedrijfshal op de locatie Fabrieksweg 2A in Holten. De aanvraag is geregistreerd onder zaaknummer Z2025-000006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9</meta:user-defined>
    <meta:user-defined meta:name="DCTERMS.abstract">Fabrieksweg 2A in Holten, het uitbreiden van een bedrijfshal</meta:user-defined>
    <dc:language>nl</dc:language>
    <meta:user-defined meta:name="OVERHEIDop.locatietype/OVERHEIDop.gebiedsmarkering">Vlak</meta:user-defined>
    <meta:user-defined meta:name="DC.title">Kennisgeving ontvangst aanvraag omgevingsvergunning Fabrieksweg 2A in Ho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44</meta:user-defined>
    <meta:user-defined meta:name="OVERHEIDop.GmbID/DC.identifier">gmb-2025-86144</meta:user-defined>
    <meta:user-defined meta:name="OVERHEIDop.versieInformatie"/>
  </office:meta>
</office:document-meta>
</file>