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nieuwe gevelisolatie met kunststof afwerking op de locatie Nijenrode 35 te Landsmeer, ingekomen 21 februari 2025, zaaknummer ODIJ-Z-25-1569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aanbrengen nieuwe gevelisolatie met kunststof afwerking op de locatie Nijenrode 3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614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brengen nieuwe gevelisolatie met kunststof afwerking op de locatie Nijenrode 35 te Landsmeer, ingekomen 21 februari 2025, zaaknummer ODIJ-Z-25-156929</meta:user-defined>
    <meta:user-defined meta:name="DCTERMS.W3CDTF/DCTERMS.available">2025-02-28</meta:user-defined>
    <meta:user-defined meta:name="DCTERMS.W3CDTF/OVERHEIDop.jaargang">2025</meta:user-defined>
    <meta:user-defined meta:name="OVERHEIDop.publicationIssue">86141</meta:user-defined>
    <meta:user-defined meta:name="OVERHEIDop.GmbID/DC.identifier">gmb-2025-86141</meta:user-defined>
    <meta:user-defined meta:name="OVERHEIDop.versieInformatie"/>
  </office:meta>
</office:document-meta>
</file>