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Jsselstraat 10 t/m 64 en Waterwegstraat 2 t/m 16 &amp; 17 t/m 71 i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9 februari 2025 een aanvraag voor een omgevingsvergunning ontvangen. De vergunning is aangevraagd voor het verduurzamen van 64 woningen op locatie IJsselstraat 10 t/m 64 en Waterwegstraat 2 t/m 16 &amp; 17 t/m 71 te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07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9 februari 2025. De gemeente Sliedrecht neemt daarover waarschijnlijk voor 16 april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8613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3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3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77</meta:user-defined>
    <meta:user-defined meta:name="DCTERMS.abstract">Betreft: Aanvraag op locatie IJsselstraat 10 t/m 64 en Waterwegstraat 2 t/m 16 &amp; 17 t/m 71</meta:user-defined>
    <dc:language>nl</dc:language>
    <meta:user-defined meta:name="OVERHEIDop.locatietype/OVERHEIDop.gebiedsmarkering">Vlak</meta:user-defined>
    <meta:user-defined meta:name="DC.title">Aanvraag omgevingsvergunning, IJsselstraat 10 t/m 64 en Waterwegstraat 2 t/m 16 &amp; 17 t/m 71 in Sliedrecht</meta:user-defined>
    <meta:user-defined meta:name="DCTERMS.W3CDTF/DCTERMS.available">2025-02-28</meta:user-defined>
    <meta:user-defined meta:name="DCTERMS.W3CDTF/OVERHEIDop.jaargang">2025</meta:user-defined>
    <meta:user-defined meta:name="OVERHEIDop.publicationIssue">86137</meta:user-defined>
    <meta:user-defined meta:name="OVERHEIDop.GmbID/DC.identifier">gmb-2025-86137</meta:user-defined>
    <meta:user-defined meta:name="OVERHEIDop.versieInformatie"/>
  </office:meta>
</office:document-meta>
</file>