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14 woningen - Frans Halsstraat 1 t/m 13 (oneven) en Jan Steenstraat 2 t/m 14 (even)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Frans Halsstraat 1 t/m 13 (oneven) en Jan Steenstraat 2 t/m 14 (even), Fijnaart</text:p>
            <text:p text:style-name="common-al">
            <text:span text:style-name="nadrukvet">Omschrijving project:</text:span> renoveren van 14 woningen</text:p>
            <text:p text:style-name="common-al">
            <text:span text:style-name="nadrukvet">Datum verzonden:</text:span> 24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61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84</meta:user-defined>
    <meta:user-defined meta:name="DCTERMS.abstract">Gemeente Moerdijk - verleend - aanvr. beschikking behandelen - renoveren van 14 woningen - Frans Halsstraat 1 t/m 13 (oneven) en Jan Steenstraat 2 t/m 14 (even), Fijnaart</meta:user-defined>
    <dc:language>nl</dc:language>
    <meta:user-defined meta:name="OVERHEIDop.locatietype/OVERHEIDop.gebiedsmarkering">Adres</meta:user-defined>
    <meta:user-defined meta:name="DC.title">Gemeente Moerdijk - verleend - Omgevingsvergunning - renoveren van 14 woningen - Frans Halsstraat 1 t/m 13 (oneven) en Jan Steenstraat 2 t/m 14 (even), Fijnaa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125</meta:user-defined>
    <meta:user-defined meta:name="OVERHEIDop.GmbID/DC.identifier">gmb-2025-86125</meta:user-defined>
    <meta:user-defined meta:name="OVERHEIDop.versieInformatie"/>
  </office:meta>
</office:document-meta>
</file>