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5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op locatie Corridor 5, 5554HL Valkenswaard met omschrijving "interne constructieve verbouwing" en zaaknummer <text:span text:style-name="nadrukvet">254566</text:span>.</text:p>
            <text:p text:style-name="common-al">De zaak is geregistreerd onder nummer 2545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12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566</meta:user-defined>
    <meta:user-defined meta:name="DCTERMS.abstract">interne constructieve verbouwing, Corridor 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orridor 5, 5554HL Valkens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24</meta:user-defined>
    <meta:user-defined meta:name="OVERHEIDop.GmbID/DC.identifier">gmb-2025-86124</meta:user-defined>
    <meta:user-defined meta:name="OVERHEIDop.versieInformatie"/>
  </office:meta>
</office:document-meta>
</file>