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plattelandsappartementen in bestaande bebouwing , Bergerothweg 94, 6039AN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plattelandsappartementen in bestaande bebouwing  op locatie Bergerothweg 94, 6039AN Stramproy.</text:p>
            <text:p text:style-name="common-al">De omgevingsvergunning is geregistreerd onder zaaknummer Z2025-00000001. Het besluit is op 26 februari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86122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122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122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001</meta:user-defined>
    <meta:user-defined meta:name="DCTERMS.abstract">Betreft: Besluit op locatie Bergerothweg 94, 6039AN Stramproy</meta:user-defined>
    <dc:language>nl</dc:language>
    <meta:user-defined meta:name="OVERHEIDop.locatietype/OVERHEIDop.gebiedsmarkering">Vlak</meta:user-defined>
    <meta:user-defined meta:name="DC.title">Toestemming voor het realiseren van plattelandsappartementen in bestaande bebouwing , Bergerothweg 94, 6039AN Stramproy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122</meta:user-defined>
    <meta:user-defined meta:name="OVERHEIDop.GmbID/DC.identifier">gmb-2025-86122</meta:user-defined>
    <meta:user-defined meta:name="OVERHEIDop.versieInformatie"/>
  </office:meta>
</office:document-meta>
</file>