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0-evenement “Nowruz feest” op vrijdag 21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op grond van de Algemene plaatselijke verordening Vlissingen 2013 geaccepteerd van:</text:p>
            <text:p text:style-name="common-al">Naam voor de melding: "Nowruz feest” </text:p>
            <text:p text:style-name="common-al">Voor de locatie: het “Nollebos” aan de President Rooseveltlaan in Vlissingen</text:p>
            <text:p text:style-name="common-al">Korte omschrijving: Viering Nowruz, Perzisch Nieuwjaar</text:p>
            <text:p text:style-name="common-al">Datum / tijd melding: vrijdag 21 maart 2025 van 12:00 uur tot 16:00 uur</text:p>
            <text:p text:style-name="last-al">Verzenddatum: 26 febr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8612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2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2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nnisgeving melding 0-evenement “Nowruz feest” op vrijdag 21 maart 2025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121</meta:user-defined>
    <meta:user-defined meta:name="OVERHEIDop.GmbID/DC.identifier">gmb-2025-86121</meta:user-defined>
    <meta:user-defined meta:name="OVERHEIDop.versieInformatie"/>
  </office:meta>
</office:document-meta>
</file>