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legatiebesluit m.b.t. afhandeling Woo-verzoeken gericht aan de raad</text:p>
      <text:section text:name="regeling_id1-3-2" text:style-name="regeling">
        <text:section text:name="aanhef_id1-3-2-1" text:style-name="aanhef">
          <text:p text:style-name="aanhef_wie">De raad van de gemeente Mook en Middelaar,</text:p>
          <text:section text:name="preambule_id1-3-2-1-2" text:style-name="preambule">
            <text:p text:style-name="al"/>
            <text:p text:style-name="al">gelezen het voorstel van het College van burgemeester en wethouders d.d. 12 november 2024;</text:p>
            <text:p text:style-name="al">gelet op het advies van de raadscommissie d.d. 4 december 2024;</text:p>
            <text:p text:style-name="al">gelet op:</text:p>
            <text:p text:style-name="al">artikel 156 Gemeentewet;</text:p>
            <text:p text:style-name="al">artikel 1:2 lid 2 en 10:13 jo. 10:15 van de Algemene wet bestuursrecht (Awb); </text:p>
            <text:p text:style-name="al">artikel 30 Archiefwet 1995;</text:p>
            <text:p text:style-name="al">artikel 4.1 en volgende Wet open overheid (Woo)</text:p>
            <text:p text:style-name="al">overwegende dat:</text:p>
            <text:p text:style-name="al"/>
            <text:list text:style-name="id1-3-2-1-2-11">
              <text:list-item text:style-override="id1-3-2-1-2-11-1">
                <text:number>-</text:number>
                <text:p text:style-name="al">het college van burgemeester en wethouders op grond van artikel 30 Archiefwet reeds zorg dragen voor de archiefbescheiden van alle gemeentelijke organen;</text:p>
              </text:list-item>
              <text:list-item text:style-override="id1-3-2-1-2-11-2">
                <text:number>-</text:number>
                <text:p text:style-name="al">Woo-verzoeken niet voor komen in de lijst van onderwerpen opgenomen in artikel 156 lid 2 Gemeentewet waar delegatie verboden is;</text:p>
              </text:list-item>
              <text:list-item text:style-override="id1-3-2-1-2-11-3">
                <text:number>-</text:number>
                <text:p text:style-name="al">artikel 156 van de Gemeentewet delegatie van de bevoegdheden uit artikel 4.1 en volgende van de Woo mogelijk maakt, omdat de aard van de bevoegdheid zich niet verzet tegen delegatie, met uitzondering van informatie waar de raad geheimhouding op heeft gelegd of informatie die onder geheimhouding aan de raad is overlegd;</text:p>
              </text:list-item>
            </text:list>
            <text:p text:style-name="al"/>
            <text:p text:style-name="al">
            <text:span text:style-name="nadrukvet">Besluit:</text:span>
          </text:p>
            <text:p text:style-name="al"/>
            <text:list text:style-name="id1-3-2-1-2-15">
              <text:list-item text:style-override="id1-3-2-1-2-15-1">
                <text:number>1.</text:number>
                <text:p text:style-name="al">het beslissen op verzoeken om informatie op grond van de Wet open overheid gericht aan de gemeenteraad te delegeren aan het college van burgemeester en wethouders, met uitzondering van het beslissen op verzoeken om informatie met betrekking tot informatie waar de raad geheimhouding op heeft gelegd of informatie die onder geheimhouding aan de raad is overlegd ;</text:p>
              </text:list-item>
              <text:list-item text:style-override="id1-3-2-1-2-15-2">
                <text:number>2.</text:number>
                <text:p text:style-name="al">dat de gemeenteraad dan wel een medewerker van griffie van de gemeenteraad, de bij de raad berustende documenten verstrekt aan het college als een verzoek op grond van de Wet open overheid dat nodig maakt;</text:p>
              </text:list-item>
              <text:list-item text:style-override="id1-3-2-1-2-15-3">
                <text:number>3.</text:number>
                <text:p text:style-name="al">dat door dit delegatiebesluit, gelet op artikel 1:2 van de Awb, het college van burgemeester en wethouders ook bevoegd is tot het nemen van een beslissing op bezwaar ten aanzien van de aan hen overgedragen  Woo- verzoeken gericht aan de gemeenteraad;</text:p>
              </text:list-item>
              <text:list-item text:style-override="id1-3-2-1-2-15-4">
                <text:number>4.</text:number>
                <text:p text:style-name="al">dat het aanwijzen van contactpersonen zoals bedoeld in artikel 4.7 van de Wet open overheid wordt gedelegeerd aan het college van burgemeester en wethouders;</text:p>
              </text:list-item>
              <text:list-item text:style-override="id1-3-2-1-2-15-5">
                <text:number>5.</text:number>
                <text:p text:style-name="al">dat door het college genomen besluiten op Woo-verzoeken die betrekking hebben op de raad zelf of op één of meerdere raadsleden in afschrift aan de raad worden medegedeeld; </text:p>
              </text:list-item>
              <text:list-item text:style-override="id1-3-2-1-2-15-6">
                <text:number>6.</text:number>
                <text:p text:style-name="al">te bepalen dat dit besluit in werking treedt de dag na bekendmaking.</text:p>
              </text:list-item>
            </text:list>
            <text:p text:style-name="al"/>
            <text:p text:style-name="al">Aldus besloten in zijn openbare vergadering d.d. 12 december 2024.</text:p>
            <text:p text:style-name="al">De raad voornoemd,</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W.  Huberts, griffier      </text:p>
          </text:section>
          <text:section text:name="ondertekening_id1-3-2-3-2">
            <text:p><text:span text:style-name="ondertekening_naam">
            <text:span text:style-name="voornaam">I.M.  </text:span>
            <text:span text:style-name="achternaam"> van Dijk, voorzitter</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6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DC.source">artikel 156 van de Gemeentewet]|[1.0:c:BWBR0005416&amp;artikel=156&amp;g=2025-01-01</meta:user-defined>
    <meta:user-defined meta:name="OVERHEIDop.referentienummer">CM24.2727</meta:user-defined>
    <meta:user-defined meta:name="DCTERMS.abstract">Delegatiebesluit m.b.t. afhandeling Woo-verzoeken gericht aan de raad</meta:user-defined>
    <meta:user-defined meta:name="DCTERMS.alternative">Delegatiebesluit m.b.t. afhandeling Woo-verzoeken gericht aan de raad</meta:user-defined>
    <dc:language>nl</dc:language>
    <meta:user-defined meta:name="OVERHEIDop.locatietype/OVERHEIDop.gebiedsmarkering">Gemeente</meta:user-defined>
    <meta:user-defined meta:name="DC.title">Delegatiebesluit m.b.t. afhandeling Woo-verzoeken gericht aan de raad</meta:user-defined>
    <meta:user-defined meta:name="DCTERMS.W3CDTF/DCTERMS.available">2025-01-09</meta:user-defined>
    <meta:user-defined meta:name="DCTERMS.W3CDTF/OVERHEIDop.jaargang">2025</meta:user-defined>
    <meta:user-defined meta:name="OVERHEIDop.publicationIssue">8612</meta:user-defined>
    <meta:user-defined meta:name="OVERHEIDop.betreftRegeling">CVDR733965_1</meta:user-defined>
    <meta:user-defined meta:name="OVERHEIDop.GmbID/DC.identifier">gmb-2025-8612</meta:user-defined>
    <meta:user-defined meta:name="xs:date/OVERHEIDop.startdatum">2025-01-10</meta:user-defined>
    <meta:user-defined meta:name="OVERHEIDop.versieInformatie"/>
  </office:meta>
</office:document-meta>
</file>