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wistweg naast huisnr 6 (HAM00 N 970 en 971) in Den Ham,ontheffing artikel 35 alcoholwet Internationaal Motortreffen IMC Wisent op 20 juni 2025 van 16.00 - 01.00 uur en 21 juni 2025 van 16.00 - 01.00 uur, ontvangen op 26-02-2025, zaaknummer TR-Z2025-00030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wistweg naast huisnummer 6 (HAM00 N 970 en 971) in Den Ham</text:p>
            <text:p text:style-name="common-al">
            <text:span text:style-name="nadrukvet">Wat:</text:span> ontheffing artikel 35 alcoholwet Internationaal Motortreffen IMC Wisent op 20 juni 2025 van 16.00 - 01.00 uur en 21 juni 2025 van 16.00 -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611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1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1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306</meta:user-defined>
    <meta:user-defined meta:name="DCTERMS.abstract">ontheffing artikel 35 alcoholwet Internationaal Motortreffen IMC Wisent op 20 juni 2025 van 16.00 - 01.00 uur en 21 juni 2025 van 16.00 - 01.00 uur</meta:user-defined>
    <dc:language>nl</dc:language>
    <meta:user-defined meta:name="OVERHEIDop.locatietype/OVERHEIDop.gebiedsmarkering">Punt</meta:user-defined>
    <meta:user-defined meta:name="DC.title">Gemeente Twenterand - Ingekomen aanvraag Twistweg naast huisnr 6 (HAM00 N 970 en 971) in Den Ham,ontheffing artikel 35 alcoholwet Internationaal Motortreffen IMC Wisent op 20 juni 2025 van 16.00 - 01.00 uur en 21 juni 2025 van 16.00 - 01.00 uur, ontvangen op 26-02-2025, zaaknummer TR-Z2025-000306</meta:user-defined>
    <meta:user-defined meta:name="DCTERMS.W3CDTF/DCTERMS.available">2025-03-05</meta:user-defined>
    <meta:user-defined meta:name="DCTERMS.W3CDTF/OVERHEIDop.jaargang">2025</meta:user-defined>
    <meta:user-defined meta:name="OVERHEIDop.publicationIssue">86119</meta:user-defined>
    <meta:user-defined meta:name="OVERHEIDop.GmbID/DC.identifier">gmb-2025-86119</meta:user-defined>
    <meta:user-defined meta:name="OVERHEIDop.versieInformatie"/>
  </office:meta>
</office:document-meta>
</file>