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dreef 172, 2542 L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Japanse sierkersen (stamomtrek 72-141 cm), staande in de gemeenschappelijke binnentuin ter hoogte van het perceel en het herbeplanten van 1 Prunus 'Accolade' en 1 Prunus 'Pandora'</text:p>
            <text:p text:style-name="common-al"/>
            <text:p text:style-name="common-al">Ons kenmerk: VTH2025-22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dreef 172, 2542 L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11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139</meta:user-defined>
    <meta:user-defined meta:name="DCTERMS.abstract">het kappen van 2 Japanse sierkersen (stamomtrek 72-141 cm), staande in de gemeenschappelijke binnentuin ter hoogte van het perceel en het herbeplanten van 1 Prunus 'Accolade' en 1 Prunus 'Pandora'</meta:user-defined>
    <dc:language>nl</dc:language>
    <meta:user-defined meta:name="OVERHEIDop.locatietype/OVERHEIDop.gebiedsmarkering">Punt</meta:user-defined>
    <meta:user-defined meta:name="DC.title">Omgevingsvergunning - Aangevraagd, Schoutendreef 172, 2542 LR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16</meta:user-defined>
    <meta:user-defined meta:name="OVERHEIDop.GmbID/DC.identifier">gmb-2025-86116</meta:user-defined>
    <meta:user-defined meta:name="OVERHEIDop.versieInformatie"/>
  </office:meta>
</office:document-meta>
</file>