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nieuw bedrijfsgebouw met glasopstanden - Oude Heijningsedijk 16b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16b, Heijningen</text:p>
            <text:p text:style-name="common-al">
            <text:span text:style-name="nadrukvet">Omschrijving project:</text:span> bouwen van een nieuw bedrijfsgebouw met glasopstanden</text:p>
            <text:p text:style-name="common-al">
            <text:span text:style-name="nadrukvet">Datum verzonden:</text:span> 20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1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83</meta:user-defined>
    <meta:user-defined meta:name="DCTERMS.abstract">Gemeente Moerdijk - verleend - aanvr. beschikking behandelen - bouwen van een nieuw bedrijfsgebouw met glasopstanden - Oude Heijningsedijk 16b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nieuw bedrijfsgebouw met glasopstanden - Oude Heijningsedijk 16b, Heijnin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15</meta:user-defined>
    <meta:user-defined meta:name="OVERHEIDop.GmbID/DC.identifier">gmb-2025-86115</meta:user-defined>
    <meta:user-defined meta:name="OVERHEIDop.versieInformatie"/>
  </office:meta>
</office:document-meta>
</file>