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enkelzijdige nokverhoging aan de  achtergevel van woning - 't Walletje 11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't Walletje 11, Klundert</text:p>
            <text:p text:style-name="common-al">
            <text:span text:style-name="nadrukvet">Omschrijving project:</text:span> plaatsen van een enkelzijdige nokverhoging aan de  achtergevel van woning</text:p>
            <text:p text:style-name="common-al">
            <text:span text:style-name="nadrukvet">Datum verzonden:</text:span> 20 febr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611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1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1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608</meta:user-defined>
    <meta:user-defined meta:name="DCTERMS.abstract">Gemeente Moerdijk - verleend - aanvr. beschikking behandelen - plaatsen van een enkelzijdige nokverhoging aan de  achtergevel van woning - 't Walletje 11, Klunde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enkelzijdige nokverhoging aan de  achtergevel van woning - 't Walletje 11, Klunde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113</meta:user-defined>
    <meta:user-defined meta:name="OVERHEIDop.GmbID/DC.identifier">gmb-2025-86113</meta:user-defined>
    <meta:user-defined meta:name="OVERHEIDop.versieInformatie"/>
  </office:meta>
</office:document-meta>
</file>