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vrijmarkt Koningsdag Bakkum op zaterdag 26 april 2025, Bakkummerstraat , Van Oldenbarneveldweg, van der Mijleweg in Castricum, verzenddatum 26 februari 2025 (Z2025-000011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611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1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1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49</meta:user-defined>
    <meta:user-defined meta:name="DCTERMS.abstract">evenementenvergunning vrijmarkt Koningsdag Bakkum op zaterdag 26 april 2025, Bakkummerstraat , Van Oldenbarneveldweg, van der Mijleweg in Castricum, verzenddatum 26 februari 2025 (Z2025-00001149)</meta:user-defined>
    <dc:language>nl</dc:language>
    <meta:user-defined meta:name="OVERHEIDop.locatietype/OVERHEIDop.gebiedsmarkering">Punt</meta:user-defined>
    <meta:user-defined meta:name="DC.title">Gemeente Castricum, verleende evenementenvergunning vrijmarkt Koningsdag Bakkum op zaterdag 26 april 2025, Bakkummerstraat , Van Oldenbarneveldweg, van der Mijleweg in Castricum, verzenddatum 26 februari 2025 (Z2025-00001149)</meta:user-defined>
    <meta:user-defined meta:name="DCTERMS.W3CDTF/DCTERMS.available">2025-03-05</meta:user-defined>
    <meta:user-defined meta:name="DCTERMS.W3CDTF/OVERHEIDop.jaargang">2025</meta:user-defined>
    <meta:user-defined meta:name="OVERHEIDop.publicationIssue">86111</meta:user-defined>
    <meta:user-defined meta:name="OVERHEIDop.GmbID/DC.identifier">gmb-2025-86111</meta:user-defined>
    <meta:user-defined meta:name="OVERHEIDop.versieInformatie"/>
  </office:meta>
</office:document-meta>
</file>