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pand naar een woning op de locatie Rijksstraatweg 53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5</text:p>
            <text:p text:style-name="common-al">Kenmerk: Z2024-000016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40</meta:user-defined>
    <meta:user-defined meta:name="DCTERMS.abstract">Rijksstraatweg 53A, 7391MH Twello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bedrijfspand naar een woning op de locatie Rijksstraatweg 53A, 7391MH Twel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11</meta:user-defined>
    <meta:user-defined meta:name="OVERHEIDop.GmbID/DC.identifier">gmb-2025-8611</meta:user-defined>
    <meta:user-defined meta:name="OVERHEIDop.versieInformatie"/>
  </office:meta>
</office:document-meta>
</file>