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tuinhuis achterin de achtertuin bij de woning, Doorzwin 1105 1788KA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oorzwin 1105 1788KA Julianadorp, realiseren van een tuinhuis achterin de achtertuin bij de woning</text:p>
            <text:p text:style-name="common-al">Datum ontvangst: 26-0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610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0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0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88</meta:user-defined>
    <meta:user-defined meta:name="DCTERMS.abstract">realiseren van een tuinhuis achterin de achtertuin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tuinhuis achterin de achtertuin bij de woning, Doorzwin 1105 1788KA Julianadorp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109</meta:user-defined>
    <meta:user-defined meta:name="OVERHEIDop.GmbID/DC.identifier">gmb-2025-86109</meta:user-defined>
    <meta:user-defined meta:name="OVERHEIDop.versieInformatie"/>
  </office:meta>
</office:document-meta>
</file>