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Laarstraat en Paardenwal in verband met het evenement Zeldzaam Mooi markt op 27 april, 26 oktober en 14 decem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961854</text:p>
            <text:p text:style-name="tussenkopcur">Zutphen: 9 april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7 april, 26 oktober en 14 december 2025 Zeldzaam Mooi markt wordt gehouden in de Laarstraat en Paardenwal in Zutphen;</text:p>
            <text:p text:style-name="common-al">dat tijdens het evenement diverse kramen en objecten worden geplaatst;</text:p>
            <text:p text:style-name="common-al">dat de betreffende straten dan ook gevrijwaard moeten zijn van geparkeerde auto’s en de straten alleen toegankelijk zijn voor voetgangers; </text:p>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Laarstraat en de Paardenwal, die veiligheid wel kan worden geboden;</text:p>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p text:style-name="common-al">de Laarstraat (tussen de aansluiting met de Paardenwal en het Hogestraatje) en de Paardenwal (ter hoogte van nummer 3 en ter hoogte van de Boompjeswal) op 27 april, 26 oktober en 14 december 2025 van 7.00 uur tot 19.3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61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27 april, 26 oktober en 14 december 2025 ivm evenement Zeldzaam Mooi markt - Laarstraat en Paardenw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Laarstraat en Paardenwal in verband met het evenement Zeldzaam Mooi markt op 27 april, 26 oktober en 14 december 2025</meta:user-defined>
    <meta:user-defined meta:name="DCTERMS.W3CDTF/DCTERMS.available">2025-04-09</meta:user-defined>
    <meta:user-defined meta:name="DCTERMS.W3CDTF/OVERHEIDop.jaargang">2025</meta:user-defined>
    <meta:user-defined meta:name="OVERHEIDop.publicationIssue">86104</meta:user-defined>
    <meta:user-defined meta:name="OVERHEIDop.GmbID/DC.identifier">gmb-2025-86104</meta:user-defined>
    <meta:user-defined meta:name="OVERHEIDop.versieInformatie"/>
  </office:meta>
</office:document-meta>
</file>