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in 't Vizier 2, 8309AS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1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in 't Vizier 2, 8309AS Tollebeek: Omgevingsvergunning 26 februari 2025 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n 't Vizier 2, 8309AS Tollebeek: het bouwen van een lood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02</meta:user-defined>
    <meta:user-defined meta:name="OVERHEIDop.GmbID/DC.identifier">gmb-2025-86102</meta:user-defined>
    <meta:user-defined meta:name="OVERHEIDop.versieInformatie"/>
  </office:meta>
</office:document-meta>
</file>