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voor het plaatsen van een reclame-uiting bij entree Sweetlake Wellness, Van der Hagenstraat 11, 2722NT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De bekendmaking van de verlenging van de beslistermijn heeft uitsluitend een informatief karakter. Tegen de verlenging kunt u <text:span text:style-name="nadrukondlijn">geen</text:span> bezwaar indienen.</text:p>
            <text:p text:style-name="common-al">
            <text:span text:style-name="nadrukvet">Zaakgegevens</text:span>Het zaaknummer: 2025-005108</text:p>
            <text:p text:style-name="common-al">Het product: Omgevingsvergunning</text:p>
            <text:p text:style-name="common-al">De omschrijving van de zaak: het plaatsen van een reclame-uiting bij entree Sweetlake Wellness</text:p>
            <text:p text:style-name="common-al">De ontvangstdatum van de aanvraag: 09-01-2025</text:p>
            <text:p text:style-name="common-al">De globale locatie: Van der Hagenstraat 11, 2722NT te Zoetermeer</text:p>
            <text:p text:style-name="last-al">
            <text:span text:style-name="nadrukvet">Besluitgegevens</text:span>De besluitdatum: 26-02-2025De besluitstatus: Actue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86099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099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099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005108</meta:user-defined>
    <meta:user-defined meta:name="DCTERMS.abstract">het plaatsen van een reclame-uiting bij entree Sweetlake Welnes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lenging beslistermijn aanvraag Omgevingsvergunning voor het plaatsen van een reclame-uiting bij entree Sweetlake Wellness, Van der Hagenstraat 11, 2722NT te Zoetermeer</meta:user-defined>
    <meta:user-defined meta:name="DCTERMS.W3CDTF/DCTERMS.available">2025-02-28</meta:user-defined>
    <meta:user-defined meta:name="DCTERMS.W3CDTF/OVERHEIDop.jaargang">2025</meta:user-defined>
    <meta:user-defined meta:name="OVERHEIDop.publicationIssue">86099</meta:user-defined>
    <meta:user-defined meta:name="OVERHEIDop.GmbID/DC.identifier">gmb-2025-86099</meta:user-defined>
    <meta:user-defined meta:name="OVERHEIDop.versieInformatie"/>
  </office:meta>
</office:document-meta>
</file>