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geluidhinder Grotestraat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bben wij een aanvraag ontvangen voor een ontheffing geluidhinder op de locatie Grotestraat 12 in Rijssen. De aanvraag is geregistreerd onder zaaknummer Z2025-0000072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09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21</meta:user-defined>
    <meta:user-defined meta:name="DCTERMS.abstract">Grotestraat 12 in Rijssen, ontheffing geluidhinder</meta:user-defined>
    <dc:language>nl</dc:language>
    <meta:user-defined meta:name="OVERHEIDop.locatietype/OVERHEIDop.gebiedsmarkering">Punt</meta:user-defined>
    <meta:user-defined meta:name="DC.title">Kennisgeving ontvangst aanvraag ontheffing geluidhinder Grotestraat 12 in Rijss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094</meta:user-defined>
    <meta:user-defined meta:name="OVERHEIDop.GmbID/DC.identifier">gmb-2025-86094</meta:user-defined>
    <meta:user-defined meta:name="OVERHEIDop.versieInformatie"/>
  </office:meta>
</office:document-meta>
</file>