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portveld aan de Stokdijk te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5-00000605 voor een Evenementenvergunning op de locatie Sportveld aan de Stokdijk te Langedijke. De vergunning is verleend. Het besluit betreft:</text:p>
            <text:p text:style-name="common-al">Trekkerbehendigheid - handelingen 1 jun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608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0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portveld aan de Stokdijk te Langedijk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089</meta:user-defined>
    <meta:user-defined meta:name="OVERHEIDop.GmbID/DC.identifier">gmb-2025-86089</meta:user-defined>
    <meta:user-defined meta:name="OVERHEIDop.versieInformatie"/>
  </office:meta>
</office:document-meta>
</file>