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rrasvergunning Smidsbelt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aanvraag ontvangen voor een terrasvergunning op de locatie Smidsbelt 3 in Holten. De aanvraag is geregistreerd onder zaaknummer Z2025-000007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18</meta:user-defined>
    <meta:user-defined meta:name="DCTERMS.abstract">Smidsbelt 3 Holten, een terrasvergunning </meta:user-defined>
    <dc:language>nl</dc:language>
    <meta:user-defined meta:name="OVERHEIDop.locatietype/OVERHEIDop.gebiedsmarkering">Punt</meta:user-defined>
    <meta:user-defined meta:name="DC.title">Kennisgeving ontvangst aanvraag terrasvergunning Smidsbelt 3 in Ho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78</meta:user-defined>
    <meta:user-defined meta:name="OVERHEIDop.GmbID/DC.identifier">gmb-2025-86078</meta:user-defined>
    <meta:user-defined meta:name="OVERHEIDop.versieInformatie"/>
  </office:meta>
</office:document-meta>
</file>