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 Maat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aanvraag ontvangen voor het plaatsen van een schutting en een overkapping op de locatie Ter Maatstraat 1 in Rijssen. De aanvraag is geregistreerd onder zaaknummer Z2025-000007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7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7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Ter Maatstraat 1 in Rijssen, het plaatsen van een schutting en een overkapping</meta:user-defined>
    <dc:language>nl</dc:language>
    <meta:user-defined meta:name="OVERHEIDop.locatietype/OVERHEIDop.gebiedsmarkering">Vlak</meta:user-defined>
    <meta:user-defined meta:name="DC.title">Kennisgeving ontvangst aanvraag omgevingsvergunning Ter Maatstraat 1 in Rij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76</meta:user-defined>
    <meta:user-defined meta:name="OVERHEIDop.GmbID/DC.identifier">gmb-2025-86076</meta:user-defined>
    <meta:user-defined meta:name="OVERHEIDop.versieInformatie"/>
  </office:meta>
</office:document-meta>
</file>