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Vlissingen 1572” op zaterdag 12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Vlissingen 1572”</text:p>
            <text:p text:style-name="common-al">Naam organisator: Stichting Oorlogsjaren in Vlissingen</text:p>
            <text:p text:style-name="common-al">Voor de locatie: Centrum van Vlissingen</text:p>
            <text:p text:style-name="common-al">Korte omschrijving: Het evenement “Vlissingen 1572” viert de bevrijding van de stad op 6 april 1572, een cruciaal moment waarop de inwoners de Spaanse bezetters verdreven en de basis legden voor Vlissingens identiteit en trots</text:p>
            <text:p text:style-name="common-al">Datum evenement: zaterdag 12 april 2025</text:p>
            <text:p text:style-name="common-al">Verzenddatum: woensdag 26 februari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07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7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ergunningverlening “Vlissingen 1572” op zaterdag 12 april 2025</meta:user-defined>
    <meta:user-defined meta:name="DCTERMS.W3CDTF/DCTERMS.available">2025-02-28</meta:user-defined>
    <meta:user-defined meta:name="DCTERMS.W3CDTF/OVERHEIDop.jaargang">2025</meta:user-defined>
    <meta:user-defined meta:name="OVERHEIDop.publicationIssue">86074</meta:user-defined>
    <meta:user-defined meta:name="OVERHEIDop.GmbID/DC.identifier">gmb-2025-86074</meta:user-defined>
    <meta:user-defined meta:name="OVERHEIDop.versieInformatie"/>
  </office:meta>
</office:document-meta>
</file>