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2 monumentale woningen op de locatie Koningin Julianastraat 42-48, 7391EC en Stationsdwarsstraat 18-32, 7391E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07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Koningin Julianastraat 42-48, 7391EC en Stationsdwarsstraat 18-32, 7391EE Twello</meta:user-defined>
    <dc:language>nl</dc:language>
    <meta:user-defined meta:name="OVERHEIDop.locatietype/OVERHEIDop.gebiedsmarkering">Vlak</meta:user-defined>
    <meta:user-defined meta:name="DC.title">Aanvraag omgevingsvergunning voor het verduurzamen van 12 monumentale woningen op de locatie Koningin Julianastraat 42-48, 7391EC en Stationsdwarsstraat 18-32, 7391EE Twell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72</meta:user-defined>
    <meta:user-defined meta:name="OVERHEIDop.GmbID/DC.identifier">gmb-2025-86072</meta:user-defined>
    <meta:user-defined meta:name="OVERHEIDop.versieInformatie"/>
  </office:meta>
</office:document-meta>
</file>