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de Eschhors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aanvraag ontvangen voor het aanleggen van wandelpaden op de locatie park de Eschhorst in Rijssen. De aanvraag is geregistreerd onder zaaknummer Z2025-000006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93</meta:user-defined>
    <meta:user-defined meta:name="DCTERMS.abstract">park de Eschhorst in Rijssen, het aanleggen van wandelpaden</meta:user-defined>
    <dc:language>nl</dc:language>
    <meta:user-defined meta:name="OVERHEIDop.locatietype/OVERHEIDop.gebiedsmarkering">Vlak</meta:user-defined>
    <meta:user-defined meta:name="DC.title">Kennisgeving ontvangst aanvraag omgevingsvergunning park de Eschhorst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61</meta:user-defined>
    <meta:user-defined meta:name="OVERHEIDop.GmbID/DC.identifier">gmb-2025-86061</meta:user-defined>
    <meta:user-defined meta:name="OVERHEIDop.versieInformatie"/>
  </office:meta>
</office:document-meta>
</file>