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keleistraat - Akeleistraat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ter hoogte van de Akeleistraat 37. De aanvraag is ingediend voor de uitvoeringsperiode 31 maart 2025 tot en met 20 juni 2025.</text:p>
            <text:p text:style-name="common-al"/>
            <text:p text:style-name="common-al">Ons kenmerk: 001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keleistraat - Akeleistraat ter hoogte van huisnummer 37</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0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5IBA25/9014497</meta:user-defined>
    <meta:user-defined meta:name="DCTERMS.abstract">Het vervangen van een laagspanningskabel ter hoogte van de Akeleistraat 37. De aanvraag is ingediend voor de uitvoeringsperiode 31 maart 2025 tot en met 2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keleistraat - Akeleistraat ter hoogte van huisnummer 37 te Den Haag</meta:user-defined>
    <meta:user-defined meta:name="DCTERMS.W3CDTF/DCTERMS.available">2025-02-28</meta:user-defined>
    <meta:user-defined meta:name="OVERHEIDop.externeBijlage">Bijlage_56034609_voor_bekendmaking|exb-2025-7628</meta:user-defined>
    <meta:user-defined meta:name="DCTERMS.W3CDTF/OVERHEIDop.jaargang">2025</meta:user-defined>
    <meta:user-defined meta:name="OVERHEIDop.publicationIssue">86059</meta:user-defined>
    <meta:user-defined meta:name="OVERHEIDop.GmbID/DC.identifier">gmb-2025-86059</meta:user-defined>
    <meta:user-defined meta:name="OVERHEIDop.versieInformatie"/>
  </office:meta>
</office:document-meta>
</file>