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tijdelijk voor de duur van tien jaar, Willem de Zwijgerlaan 26 8131A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Willem de Zwijgerlaan 26 8131AG Wijhe</text:p>
            <text:p text:style-name="common-al">
            <text:span text:style-name="nadrukvet">Zaakomschrijving:</text:span> het bouwen van een schuur, tijdelijk voor de duur van tien jaar</text:p>
            <text:p text:style-name="common-al">
            <text:span text:style-name="nadrukvet">Zaaknummer:</text:span> 1773ESUITE132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2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2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605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5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2412025</meta:user-defined>
    <meta:user-defined meta:name="DCTERMS.abstract">het bouwen van een schuur, tijdelijk voor de duur van tien jaa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tijdelijk voor de duur van tien jaar, Willem de Zwijgerlaan 26 8131AG Wijh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58</meta:user-defined>
    <meta:user-defined meta:name="OVERHEIDop.GmbID/DC.identifier">gmb-2025-86058</meta:user-defined>
    <meta:user-defined meta:name="OVERHEIDop.versieInformatie"/>
  </office:meta>
</office:document-meta>
</file>