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cameratoezicht Vondellaan, Akerendamlaan en Velserweg te Beverwijk </text:p>
      <text:section text:name="regeling_id1-3-2" text:style-name="regeling">
        <text:section text:name="aanhef_id1-3-2-1" text:style-name="aanhef">
          <text:section text:name="preambule_id1-3-2-1-1" text:style-name="preambule">
            <text:p text:style-name="al">Burgemeester van Beverwijk;</text:p>
            <text:p text:style-name="al"/>
            <text:p text:style-name="al">Overwegende dat, </text:p>
            <text:p text:style-name="al"/>
            <text:p text:style-name="al">In het kader van de eerdere incidenten m.b.t. explosief en vuurwerkincidenten, de bestaande heersende dreiging daaruit, daarbij rekening houdende met speciale aanstaande gelegenheid, ter borging van de veiligheid daarvan en maatschappelijke onrust die daarmee gepaard gaat en daarbij rekening houdende met de instelling van het Rode Kruis Ziekenhuis en de kwetsbare doelgroep van deze instelling, worden in het belang van de openbare orde en veiligheid, de huidige camera’s verlengd tot 21 maart 2025 aan de Vondellaan, Akerendamlaan en de Velserweg te Beverwijk. </text:p>
            <text:p text:style-name="al"/>
            <text:p text:style-name="al">Gelet op artikel 151c Gemeentewet en artikel 2:77 Algemene Plaatselijke Verordening Beverwijk 2024. </text:p>
            <text:p text:style-name="al"/>
            <text:p text:style-name="al"/>
            <text:p text:style-name="al">besluit:</text:p>
            <text:p text:style-name="al"/>
            <text:list text:style-name="id1-3-2-1-1-12">
              <text:list-item text:style-override="id1-3-2-1-1-12-1">
                <text:number>1.</text:number>
                <text:p text:style-name="al">Cameratoezicht te verlengen aan de Vondellaan, Akerendamlaan en de Velserweg te Beverwijk tot 21 maart 2025, ingaande 1 maart 2025. </text:p>
              </text:list-item>
            </text:list>
          </text:section>
        </text:section>
        <text:section text:name="regeling-tekst_id1-3-2-2" text:style-name="regeling-tekst"/>
        <text:section text:name="regeling-sluiting_id1-3-2-3" text:style-name="regeling-sluiting">
          <text:section text:name="ondertekening_id1-3-2-3-1">
            <text:p><text:span text:style-name="functie">Beverwijk, 20 februari 2025</text:span></text:p>
          </text:section>
          <text:section text:name="ondertekening_id1-3-2-3-2">
            <text:p><text:span text:style-name="functie"/></text:p>
            <text:p><text:span text:style-name="functie">De burgemeester voornoemd,</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60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Beverwijk 2024]|[https://lokaleregelgeving.overheid.nl/CVDR712030/2</meta:user-defined>
    <meta:user-defined meta:name="OVERHEIDop.referentienummer">D-1404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cameratoezicht Vondellaan, Akerendamlaan en Velserweg te Beverwijk</meta:user-defined>
    <meta:user-defined meta:name="DCTERMS.W3CDTF/DCTERMS.available">2025-02-28</meta:user-defined>
    <meta:user-defined meta:name="DCTERMS.W3CDTF/OVERHEIDop.jaargang">2025</meta:user-defined>
    <meta:user-defined meta:name="OVERHEIDop.publicationIssue">86053</meta:user-defined>
    <meta:user-defined meta:name="OVERHEIDop.GmbID/DC.identifier">gmb-2025-86053</meta:user-defined>
    <meta:user-defined meta:name="OVERHEIDop.versieInformatie"/>
  </office:meta>
</office:document-meta>
</file>