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het realiseren van een kleine opslag op de locatie Langstraat 6 in Holten. De aanvraag is geregistreerd onder zaaknummer Z2025-000007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3</meta:user-defined>
    <meta:user-defined meta:name="DCTERMS.abstract">Langstraat 6 in Holten, het realiseren van een kleine opslag</meta:user-defined>
    <dc:language>nl</dc:language>
    <meta:user-defined meta:name="OVERHEIDop.locatietype/OVERHEIDop.gebiedsmarkering">Vlak</meta:user-defined>
    <meta:user-defined meta:name="DC.title">Kennisgeving ontvangst aanvraag omgevingsvergunning Langstraat 6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51</meta:user-defined>
    <meta:user-defined meta:name="OVERHEIDop.GmbID/DC.identifier">gmb-2025-86051</meta:user-defined>
    <meta:user-defined meta:name="OVERHEIDop.versieInformatie"/>
  </office:meta>
</office:document-meta>
</file>