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3-17, 33-39, 61, 63, 42-52 en Liefkens 30-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het bouwen van 25 eengezinswoningen (aanvulling op vergunning Z2024-00003053) op de locatie Mantelet 3-17, 33-39, 61, 63, 42-52 en Liefkens 30-38 in Rijssen. De aanvraag is geregistreerd onder zaaknummer Z2025-000007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Mantelet 3-17, 33-39, 61, 63, 42-52 en Liefkens 30-38 in Rijssen, het bouwen van 25 eengezinswoningen (aanvulling op vergunning Z2024-00003053)</meta:user-defined>
    <dc:language>nl</dc:language>
    <meta:user-defined meta:name="OVERHEIDop.locatietype/OVERHEIDop.gebiedsmarkering">Vlak</meta:user-defined>
    <meta:user-defined meta:name="DC.title">Kennisgeving ontvangst aanvraag omgevingsvergunning Mantelet 3-17, 33-39, 61, 63, 42-52 en Liefkens 30-38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43</meta:user-defined>
    <meta:user-defined meta:name="OVERHEIDop.GmbID/DC.identifier">gmb-2025-86043</meta:user-defined>
    <meta:user-defined meta:name="OVERHEIDop.versieInformatie"/>
  </office:meta>
</office:document-meta>
</file>