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DEN HOEK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<text:span text:style-name="nadrukvet">Den Hoek 2 Cromvoirt</text:span><text:span text:style-name="nadrukvet">, </text:span><text:span text:style-name="nadrukvet">verlengen vergunning woonunit, Z25-288674</text:span><text:span text:style-name="nadrukvet">.</text:span></text:p>
            <text:p text:style-name="common-al">De aanvraag is ontvangen op 25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0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DEN HOEK 2 CROMVOI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42</meta:user-defined>
    <meta:user-defined meta:name="OVERHEIDop.GmbID/DC.identifier">gmb-2025-86042</meta:user-defined>
    <meta:user-defined meta:name="OVERHEIDop.versieInformatie"/>
  </office:meta>
</office:document-meta>
</file>