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PLAATSINGSBESLUIT ZATERDAG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;</text:p>
            <text:p text:style-name="common-al"/>
            <text:p text:style-name="common-al">Overwegende dat:</text:p>
            <text:list text:style-name="id1-3-2-1-1-4">
              <text:list-item text:style-override="id1-3-2-1-1-4-1">
                <text:number>1.</text:number>
                <text:p text:style-name="al">in de binnenstad van Zaltbommel op zaterdag 1 maart 2025 de carnavalsoptocht plaatsvindt;</text:p>
              </text:list-item>
              <text:list-item text:style-override="id1-3-2-1-1-4-2">
                <text:number>2.</text:number>
                <text:p text:style-name="al">dit als een grootschalig evenement kan worden aangemerkt;</text:p>
              </text:list-item>
            </text:list>
            <text:p text:style-name="common-al">het in het belang van een ordelijk en veilig verloop van de optocht wenselijk is om de zaterdagmarkt op 1 maart 2025 te verplaatsen;</text:p>
            <text:p text:style-name="common-al"/>
            <text:p text:style-name="common-al">Gelet op:</text:p>
            <text:list text:style-name="id1-3-2-1-1-8">
              <text:list-item text:style-override="id1-3-2-1-1-8-1">
                <text:number>1.</text:number>
                <text:p text:style-name="al">het bepaalde in artikel 2a van de Marktverordening;</text:p>
              </text:list-item>
              <text:list-item text:style-override="id1-3-2-1-1-8-2">
                <text:number>2.</text:number>
                <text:p text:style-name="al">het positieve mondelinge advies van de zaterdagmarktcommissie;</text:p>
              </text:list-item>
            </text:list>
            <text:p text:style-name="common-al"/>
            <text:p text:style-name="common-al">b e s l u i t :</text:p>
            <text:p text:style-name="common-al"/>
            <text:list text:style-name="id1-3-2-1-1-12">
              <text:list-item text:style-override="id1-3-2-1-1-12-1">
                <text:number>1.</text:number>
                <text:p text:style-name="al">de zaterdag markt van zaterdag 1 maart 2025 te verplaatsen naar het oostelijk gedeelte van de Gamerschestraat, tussen de Markt en de Kloosterstraat te Zaltbommel. </text:p>
              </text:list-item>
            </text:list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binnen zes weken na de datum van bekendmaking van dit besluit een gemotiveerd bezwaarschrift bij de burgemeester indienen. Een bezwaarschrift stuurt u naar: de burgemeester van Zaltbommel, postbus 10.002, 5300 DA Zaltbomme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0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PLAATSINGSBESLUIT ZATERDAGMARKT</meta:user-defined>
    <meta:user-defined meta:name="DCTERMS.W3CDTF/DCTERMS.available">2025-01-09</meta:user-defined>
    <meta:user-defined meta:name="DCTERMS.W3CDTF/OVERHEIDop.jaargang">2025</meta:user-defined>
    <meta:user-defined meta:name="OVERHEIDop.publicationIssue">8604</meta:user-defined>
    <meta:user-defined meta:name="OVERHEIDop.GmbID/DC.identifier">gmb-2025-8604</meta:user-defined>
    <meta:user-defined meta:name="OVERHEIDop.versieInformatie"/>
  </office:meta>
</office:document-meta>
</file>