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geroosstraat 2 t/m 16 7676 CS en Zonnedauwstraat 22 t/m 36, 31 t/m 39 en 45 7676 CB Westerhaar-Vriezenveensewijk, onderhoud en verduurzaming van 22 woningen (ontvangen op 26-02-2025, zaaknummer TR-Z2025-000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Wilgeroosstraat 2 t/m 16 en Zonnedauwstraat 22 t/m 36, 31 t/m 39 en 45 Westerhaar-Vriezenveensewijk</text:p>
            <text:p text:style-name="common-al">
            <text:span text:style-name="nadrukvet">Project:</text:span> onderhoud en verduurzaming van 22 woningen</text:p>
            <text:p text:style-name="common-al">
            <text:span text:style-name="nadrukvet">Ingekomen:</text:span> 26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0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05</meta:user-defined>
    <meta:user-defined meta:name="DCTERMS.abstract">onderhoud en verduurzaming van 2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lgeroosstraat 2 t/m 16 7676 CS en Zonnedauwstraat 22 t/m 36, 31 t/m 39 en 45 7676 CB Westerhaar-Vriezenveensewijk, onderhoud en verduurzaming van 22 woningen (ontvangen op 26-02-2025, zaaknummer TR-Z2025-00030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35</meta:user-defined>
    <meta:user-defined meta:name="OVERHEIDop.GmbID/DC.identifier">gmb-2025-86035</meta:user-defined>
    <meta:user-defined meta:name="OVERHEIDop.versieInformatie"/>
  </office:meta>
</office:document-meta>
</file>