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ouwerstraat 8 5405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aanvraag omgevingsvergunning ontvangen.</text:p>
            <text:p text:style-name="common-al">Het betreft een aanvraag op locatie Brouwerstraat 8 5405BK Uden met omschrijving "veranderen van de brandcompartimentering (technisch)".</text:p>
            <text:p text:style-name="common-al">De zaak is geregistreerd onder nummer 15989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.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603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9892025</meta:user-defined>
    <meta:user-defined meta:name="DCTERMS.abstract">veranderen van de brandcompartimenter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uwerstraat 8 5405BK U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34</meta:user-defined>
    <meta:user-defined meta:name="OVERHEIDop.GmbID/DC.identifier">gmb-2025-86034</meta:user-defined>
    <meta:user-defined meta:name="OVERHEIDop.versieInformatie"/>
  </office:meta>
</office:document-meta>
</file>