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huisstraat 1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hebben wij een aanvraag ontvangen voor het uitbouwen van de woning op de locatie Nieuwenhuisstraat 19 in Rijssen. De aanvraag is geregistreerd onder zaaknummer Z2025-000006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03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6</meta:user-defined>
    <meta:user-defined meta:name="DCTERMS.abstract">Nieuwenhuisstraat 19 in Rijssen, het uitbouwen van de woning</meta:user-defined>
    <dc:language>nl</dc:language>
    <meta:user-defined meta:name="OVERHEIDop.locatietype/OVERHEIDop.gebiedsmarkering">Vlak</meta:user-defined>
    <meta:user-defined meta:name="DC.title">Kennisgeving ontvangst aanvraag omgevingsvergunning Nieuwenhuisstraat 19 in Rij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033</meta:user-defined>
    <meta:user-defined meta:name="OVERHEIDop.GmbID/DC.identifier">gmb-2025-86033</meta:user-defined>
    <meta:user-defined meta:name="OVERHEIDop.versieInformatie"/>
  </office:meta>
</office:document-meta>
</file>